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Preformatted_20_Text"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1.984cm" fo:margin-right="0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fo:language="es" fo:country="AR" style:font-name-complex="Times New Roman"/>
    </style:style>
    <style:style style:name="T6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3">, 27 de marz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670 ECP)</text:span>, cuyo texto a continuación se transcribe:</text:p>
      <text:p text:style-name="P2"/>
      <text:p text:style-name="P2"/>
      <text:p text:style-name="P8"><text:span text:style-name="T4">“</text:span><text:span text:style-name="T4">La Cámara de Diputados vería con agrado que el Poder Ejecutivo informe: </text:span></text:p>
      <text:p text:style-name="P9"/>
      <text:p text:style-name="P10">1) Cuáles han sido las medidas o acciones adoptadas hasta el presente tendientes a revertir la crisis del fuero laboral en la <text:s/>ciudad de Rosario. </text:p>
      <text:p text:style-name="P10"/>
      <text:p text:style-name="P10">2) Qué medidas o acciones se encuentran previstas para garantizar la infraestructura y el personal necesarios que permita el verdadero acceso a la justicia a los trabajadores. </text:p>
      <text:p text:style-name="P10"/>
      <text:p text:style-name="P10">3) Asignaciones presupuestarias previstas para alcanzar dicho objetivo, incluyendo en ello la creación de nuevos juzgados laborales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4-03T10:18:07</dc:date>
    <meta:print-date>2014-04-03T10:17:58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151" meta:character-count="950" meta:non-whitespace-character-count="800"/>
    <meta:user-defined meta:name="Información 1"/>
    <meta:user-defined meta:name="Información 2"/>
    <meta:user-defined meta:name="Información 3"/>
    <meta:user-defined meta:name="Información 4"/>
  </office:meta>
</office:document-meta>
</file>